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 Light1" svg:font-family="'Calibri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356cm"/>
        </style:tab-stops>
      </style:paragraph-properties>
      <style:text-properties style:font-name="Calibri Light" fo:font-size="12pt" style:font-size-asian="12pt" style:font-size-complex="12pt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356cm"/>
        </style:tab-stops>
      </style:paragraph-properties>
      <style:text-properties style:font-name="Calibri Ligh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5" style:family="paragraph" style:parent-style-name="Standard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356cm"/>
        </style:tab-stops>
      </style:paragraph-properties>
      <style:text-properties style:use-window-font-color="true" style:font-name="Calibri Light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 Light1" fo:font-size="11pt" style:font-size-asian="11pt" style:font-size-complex="11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356cm"/>
        </style:tab-stops>
      </style:paragraph-properties>
    </style:style>
    <style:style style:name="P10" style:family="paragraph" style:parent-style-name="Standard" style:list-style-name="WW8Num1">
      <style:paragraph-properties fo:margin-top="0cm" fo:margin-bottom="0cm" style:line-height-at-least="0.176cm" fo:text-align="start" style:justify-single-word="false" style:snap-to-layout-grid="false">
        <style:tab-stops>
          <style:tab-stop style:position="12.356cm"/>
        </style:tab-stops>
      </style:paragraph-properties>
      <style:text-properties style:use-window-font-color="true" style:font-name="Calibri Light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1.589cm" style:auto-text-indent="false">
        <style:tab-stops>
          <style:tab-stop style:position="12.356cm"/>
        </style:tab-stops>
      </style:paragraph-properties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_20_indent">
      <style:paragraph-properties fo:text-align="justify" style:justify-single-word="false"/>
    </style:style>
    <style:style style:name="P13" style:family="paragraph" style:parent-style-name="Text_20_body_20_indent">
      <style:text-properties style:font-name="Calibri Light1" fo:font-size="11pt" fo:font-weight="bold" style:font-size-asian="11pt" style:font-weight-asian="bold" style:font-size-complex="11pt"/>
    </style:style>
    <style:style style:name="P14" style:family="paragraph" style:parent-style-name="Text_20_body" style:list-style-name="WW8Num1">
      <style:paragraph-properties fo:margin-top="0cm" fo:margin-bottom="0cm" fo:text-align="justify" style:justify-single-word="false"/>
      <style:text-properties style:use-window-font-color="true" style:font-name="Calibri Light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Calibri Light" fo:font-size="12pt" fo:font-weight="bold" style:font-size-asian="14pt" style:font-weight-asian="bold" style:font-size-complex="14pt"/>
    </style:style>
    <style:style style:name="T2" style:family="text">
      <style:text-properties style:use-window-font-color="true" style:font-name="Calibri Light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 Light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Korczew dnia 19.03.2014 r. </text:span></text:p>
      <text:p text:style-name="Standard"/>
      <text:p text:style-name="Standard">PRZEWODNICZĄCA</text:p>
      <text:p text:style-name="Standard">RADY GMINY KORCZEW</text:p>
      <text:p text:style-name="P12"/>
      <text:p text:style-name="P4"/>
      <text:p text:style-name="P7"/>
      <text:p text:style-name="P13">Zawiadamiam, że w dniu 31 marca <text:s/>2014 r. /poniedziałek/ o godz. <text:s/>9.00 w sali narad Urzędu Gminy w Korczewie odbędzie <text:s/>się <text:s/>XXXII sesja Rady Gminy Korczew z następującym <text:s/>porządkiem <text:s/>obrad:</text:p>
      <text:p text:style-name="P5"/>
      <text:list xml:id="list32389945" text:style-name="WW8Num1">
        <text:list-header>
          <text:p text:style-name="P8"/>
        </text:list-header>
        <text:list-item>
          <text:p text:style-name="P14">Otwarcie sesji.</text:p>
        </text:list-item>
        <text:list-item>
          <text:p text:style-name="P14">Przyjęcie porządku obrad.</text:p>
        </text:list-item>
        <text:list-item>
          <text:p text:style-name="P14">Wręczenie medalu dla Pani Anny Sienicy w imieniu Ministra Obrony Narodowej.</text:p>
        </text:list-item>
        <text:list-item>
          <text:p text:style-name="P14">Przyjęcie protokółu XXXI (IX nadzwyczajnej) sesji Rady Gminy.</text:p>
        </text:list-item>
        <text:list-item>
          <text:p text:style-name="P3">Przyjęcie sprawozdania z działalności Rady Gminy i Komisji Stałych za 2013 rok.</text:p>
        </text:list-item>
        <text:list-item>
          <text:p text:style-name="P6">Przyjęcie sprawozdania z działalności biblioteki szkolnej za 2013 rok.</text:p>
        </text:list-item>
        <text:list-item>
          <text:p text:style-name="P6">Przyjęcie sprawozdania z działalności Gminnego Ośrodka Pomocy Społecznej w Korczewie za 2013 rok.</text:p>
        </text:list-item>
        <text:list-item>
          <text:p text:style-name="P6">Przyjęcie sprawozdania z działalności Gminnego Zakładu Gospodarki Komunalnej w Korczewie za 2013 rok.</text:p>
        </text:list-item>
        <text:list-item>
          <text:p text:style-name="P6">Przyjęcie informacji dotyczącej działalności Przychodni Medycznej VENA na terenie Gminy Korczew za 2013 rok.</text:p>
        </text:list-item>
        <text:list-item>
          <text:p text:style-name="P6">Przyjęcie informacji dotyczącej prac Gminnej Komisji Rozwiązywania Problemów Alkoholowych za 2013 rok.</text:p>
        </text:list-item>
        <text:list-item>
          <text:p text:style-name="P6">Przyjęcie sprawozdania z realizacji 3- letniego Gminnego Programu Wspierania Rodziny dla Gminy Korczew na lata 2013-2015 za 2013 rok.</text:p>
        </text:list-item>
        <text:list-item>
          <text:p text:style-name="P6">Przyjęcie sprawozdania z działalności Gminnej Biblioteki Publicznej w Korczewie za 2013 rok.</text:p>
        </text:list-item>
        <text:list-item>
          <text:p text:style-name="P6">Przyjęcie informacji o stanie bezpieczeństwa i porządku publicznego na terenie Gminy Korczew za 2013 rok.</text:p>
        </text:list-item>
        <text:list-item>
          <text:p text:style-name="P6">Podjęcie uchwały w sprawie wyrażenia zgody na przejęcie zadania Powiatu Siedleckiego z zakresu dróg powiatowych.</text:p>
        </text:list-item>
        <text:list-item>
          <text:p text:style-name="P6">Podjęcie uchwały w sprawie przyjęcia programu opieki nad zwierzętami bezdomnymi <text:s/>oraz zapobiegania bezdomności zwierząt na terenie Gminy Korczew w 2014 roku.</text:p>
        </text:list-item>
        <text:list-item>
          <text:p text:style-name="P9"><text:span text:style-name="T1"><text:s/></text:span><text:span text:style-name="T2">Podjęcie uchwały w sprawie wyrażenia/nie wyrażania zgody na wyodrębnienie funduszu sołeckiego na rok 2015 z budżetu Gminy Korczew.</text:span></text:p>
        </text:list-item>
        <text:list-item>
          <text:p text:style-name="P6">Podjęcie uchwały w sprawie zmian w Wieloletniej Prognozie Finasowej Gminy na lata 2014- 2021.</text:p>
        </text:list-item>
        <text:list-item>
          <text:p text:style-name="P6">Podjęcie uchwały w sprawie zmian w budżecie gminy na 2014 rok.</text:p>
        </text:list-item>
        <text:list-item>
          <text:p text:style-name="P10">Sprawy różne.</text:p>
        </text:list-item>
        <text:list-item>
          <text:p text:style-name="P3">Zakończenie obrad. </text:p>
        </text:list-item>
      </text:list>
      <text:p text:style-name="P2"/>
      <text:p text:style-name="P2"/>
      <text:p text:style-name="P2"/>
      <text:p text:style-name="P11">Przewodnicząca Rady Gminy:</text:p>
      <text:p text:style-name="P11">/-/ Barbara Ro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Calibri Light1" svg:font-family="'Calibri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/>
      <style:text-properties style:font-name="Garamond"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14</meta:initial-creator>
    <meta:creation-date>2014-03-25T12:22:23.28</meta:creation-date>
    <meta:document-statistic meta:table-count="0" meta:image-count="0" meta:object-count="0" meta:page-count="1" meta:paragraph-count="26" meta:word-count="290" meta:character-count="1992"/>
    <dc:date>2014-03-25T12:24:02.91</dc:date>
    <dc:creator>UG 14</dc:creator>
    <meta:editing-duration>PT1M39S</meta:editing-duration>
    <meta:editing-cycles>1</meta:editing-cycles>
    <meta:generator>OpenOfficePL_Standard/2011$Win32 OpenOffice.org_project/330m20$Build-9567</meta:generator>
  </office:meta>
</office:document-meta>
</file>